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9cm"/>
    </style:style>
    <style:style style:name="Tabella1.B" style:family="table-column">
      <style:table-column-properties style:column-width="11.229cm"/>
    </style:style>
    <style:style style:name="Tabella1.C" style:family="table-column">
      <style:table-column-properties style:column-width="2.265cm"/>
    </style:style>
    <style:style style:name="Tabella1.D" style:family="table-column">
      <style:table-column-properties style:column-width="1.82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4.125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A2" style:family="table-cell">
      <style:table-cell-properties fo:padding-left="0.123cm" fo:padding-right="0.123cm" fo:padding-top="0cm" fo:padding-bottom="0cm" fo:border-left="none" fo:border-right="none" fo:border-top="0.002cm solid #000000" fo:border-bottom="none"/>
    </style:style>
    <style:style style:name="Tabella3" style:family="table">
      <style:table-properties style:width="15.058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F" style:family="table-column">
      <style:table-column-properties style:column-width="0.933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F1" style:family="table-cell">
      <style:table-cell-properties fo:padding-left="0.123cm" fo:padding-right="0.123cm" fo:padding-top="0cm" fo:padding-bottom="0cm" fo:border-left="0.002cm solid #000000" fo:border-right="none" fo:border-top="none" fo:border-bottom="none"/>
    </style:style>
    <style:style style:name="Tabella4" style:family="table">
      <style:table-properties style:width="14.125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5" style:family="table">
      <style:table-properties style:width="15.058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F" style:family="table-column">
      <style:table-column-properties style:column-width="0.933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F1" style:family="table-cell">
      <style:table-cell-properties fo:padding-left="0.123cm" fo:padding-right="0.123cm" fo:padding-top="0cm" fo:padding-bottom="0cm" fo:border-left="0.002cm solid #000000" fo:border-right="none" fo:border-top="none" fo:border-bottom="none"/>
    </style:style>
    <style:style style:name="Tabella6" style:family="table">
      <style:table-properties style:width="14.125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5.058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F" style:family="table-column">
      <style:table-column-properties style:column-width="0.933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7.F1" style:family="table-cell">
      <style:table-cell-properties fo:padding-left="0.123cm" fo:padding-right="0.123cm" fo:padding-top="0cm" fo:padding-bottom="0cm" fo:border-left="0.002cm solid #000000" fo:border-right="none" fo:border-top="none" fo:border-bottom="none"/>
    </style:style>
    <style:style style:name="Tabella8" style:family="table">
      <style:table-properties style:width="17.247cm" fo:margin-left="-0.123cm" table:align="left" style:writing-mode="lr-tb"/>
    </style:style>
    <style:style style:name="Tabella8.A" style:family="table-column">
      <style:table-column-properties style:column-width="8.624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6"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7"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8" style:family="paragraph" style:parent-style-name="header" style:list-style-name="">
      <style:paragraph-properties style:writing-mode="lr-tb"/>
    </style:style>
    <style:style style:name="P29" style:family="paragraph" style:parent-style-name="footer" style:list-style-name="">
      <style:paragraph-properties style:writing-mode="lr-tb"/>
    </style:style>
    <style:style style:name="P30" style:family="paragraph" style:parent-style-name="footer" style:list-style-name="">
      <style:paragraph-properties style:writing-mode="lr-tb"/>
      <style:text-properties fo:font-size="6pt" style:font-size-asian="6pt" style:font-size-complex="6pt"/>
    </style:style>
    <style:style style:name="P31" style:family="paragraph" style:parent-style-name="WW-Predefinito" style:list-style-name="">
      <style:paragraph-properties fo:text-align="center" style:justify-single-word="false" style:writing-mode="lr-tb"/>
      <style:text-properties style:font-name="Tahoma" fo:language="none" fo:country="none" style:font-name-asian="Tahoma" style:language-asian="none" style:country-asian="none" style:font-name-complex="Tahoma" style:language-complex="ar" style:country-complex="SA"/>
    </style:style>
    <style:style style:name="P32" style:family="paragraph" style:parent-style-name="WW-Predefinito" style:list-style-name="">
      <style:paragraph-properties style:writing-mode="lr-tb"/>
    </style:style>
    <style:style style:name="P33" style:family="paragraph" style:parent-style-name="WW-Predefinito" style:list-style-name="">
      <style:paragraph-properties fo:margin-top="0cm" fo:margin-bottom="0.353cm" fo:line-height="115%" style:text-autospace="ideograph-alpha" style:writing-mode="lr-tb"/>
      <style:text-properties style:font-name="Tahoma" fo:language="none" fo:country="none" style:font-name-asian="Tahoma" style:language-asian="none" style:country-asian="none" style:font-name-complex="Tahoma" style:language-complex="ar" style:country-complex="SA"/>
    </style:style>
    <style:style style:name="P34" style:family="paragraph" style:parent-style-name="Normal_20__28_Web_29_" style:list-style-name="">
      <style:paragraph-properties fo:margin-top="0.176cm" fo:margin-bottom="0cm" style:writing-mode="lr-tb"/>
      <style:text-properties fo:font-weight="bold" style:font-weight-asian="bold" style:font-weight-complex="bold"/>
    </style:style>
    <style:style style:name="P35" style:family="paragraph" style:parent-style-name="Normal_20__28_Web_29_" style:list-style-name="">
      <style:paragraph-properties fo:margin-top="0.176cm" fo:margin-bottom="0cm" style:writing-mode="lr-tb"/>
      <style:text-properties fo:font-size="8pt" fo:font-weight="bold" style:font-size-asian="8pt" style:font-weight-asian="bold" style:font-size-complex="8pt" style:font-weight-complex="bold"/>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raw:frame draw:style-name="fr1" text:anchor-type="as-char" svg:width="1.393cm" svg:height="1.704cm" draw:z-index="0"><draw:image xlink:href="Pictures/200000060000059F000006F2293C5F99.wmf" xlink:type="simple" xlink:show="embed" xlink:actuate="onLoad"/><svg:title>Immagine 3</svg:title></draw:frame></text:p>
          </table:table-cell>
          <table:table-cell table:style-name="Tabella1.A1" office:value-type="string">
            <text:p text:style-name="P34">COMUNE DI SAN CASCIANO IN VAL DI PESA</text:p>
            <text:p text:style-name="P35">PROVINCIA DI FIRENZE</text:p>
            <text:p text:style-name="P32"/>
          </table:table-cell>
          <table:table-cell table:style-name="Tabella1.A1" office:value-type="string">
            <text:p text:style-name="P32"/>
            <text:p text:style-name="P31"><draw:frame draw:style-name="fr1" text:anchor-type="as-char" svg:width="1.829cm" svg:height="0.628cm" draw:z-index="1"><draw:image xlink:href="Pictures/200000060000076100000283D5E87315.wmf" xlink:type="simple" xlink:show="embed" xlink:actuate="onLoad"/><svg:title>Immagine 2</svg:title></draw:frame></text:p>
          </table:table-cell>
          <table:table-cell table:style-name="Tabella1.A1" office:value-type="string">
            <text:p text:style-name="P33"><draw:frame draw:style-name="fr1" text:anchor-type="as-char" svg:width="1.032cm" svg:height="1.771cm" draw:z-index="2"><draw:image xlink:href="Pictures/200000060000042B00000725DE9720CF.wmf" xlink:type="simple" xlink:show="embed" xlink:actuate="onLoad"/><svg:title>Immagine 1</svg:title></draw:frame></text:p>
          </table:table-cell>
        </table:table-row>
      </table:table>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1.11.2016</text:p>
      <text:p text:style-name="P1"/>
      <text:p text:style-name="P2">Il giorno 11.11.2016 nella sede di Via del Cassero n. 19, legalmente convocata, si è riunita la Commissione <text:s/>Comunale per il Paesaggio composta dai Sigg.ri:</text:p>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N.</text:p>
          </table:table-cell>
          <table:table-cell table:style-name="Tabella2.A1" office:value-type="string">
            <text:p text:style-name="P10">Dati Anagrafici</text:p>
          </table:table-cell>
          <table:table-cell table:style-name="Tabella2.A1" office:value-type="string">
            <text:p text:style-name="P10">Qualifica</text:p>
          </table:table-cell>
          <table:table-cell table:style-name="Tabella2.A1" office:value-type="string">
            <text:p text:style-name="P11">Presenti</text:p>
          </table:table-cell>
          <table:table-cell table:style-name="Tabella2.A1" office:value-type="string">
            <text:p text:style-name="P17">Assenti</text:p>
          </table:table-cell>
        </table:table-row>
        <table:table-row table:style-name="Tabella2.1">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8"/>
          </table:table-cell>
          <table:table-cell table:style-name="Tabella2.A2" office:value-type="string">
            <text:p text:style-name="P16"/>
          </table:table-cell>
        </table:table-row>
        <table:table-row table:style-name="Tabella2.1">
          <table:table-cell table:style-name="Tabella2.A1" office:value-type="string">
            <text:p text:style-name="P12">1</text:p>
          </table:table-cell>
          <table:table-cell table:style-name="Tabella2.A1" office:value-type="string">
            <text:p text:style-name="P13">ANCILLOTTI FOLCO</text:p>
          </table:table-cell>
          <table:table-cell table:style-name="Tabella2.A1" office:value-type="string">
            <text:p text:style-name="P13">Membro</text:p>
          </table:table-cell>
          <table:table-cell table:style-name="Tabella2.A1" office:value-type="string">
            <text:p text:style-name="P14"/>
          </table:table-cell>
          <table:table-cell table:style-name="Tabella2.A1" office:value-type="string">
            <text:p text:style-name="P18">X</text:p>
          </table:table-cell>
        </table:table-row>
        <table:table-row table:style-name="Tabella2.1">
          <table:table-cell table:style-name="Tabella2.A1" office:value-type="string">
            <text:p text:style-name="P12">2</text:p>
          </table:table-cell>
          <table:table-cell table:style-name="Tabella2.A1" office:value-type="string">
            <text:p text:style-name="P13">Benedetti Barbara</text:p>
          </table:table-cell>
          <table:table-cell table:style-name="Tabella2.A1" office:value-type="string">
            <text:p text:style-name="P13">Resp. Proc. Paesagg.</text:p>
          </table:table-cell>
          <table:table-cell table:style-name="Tabella2.A1" office:value-type="string">
            <text:p text:style-name="P14"/>
          </table:table-cell>
          <table:table-cell table:style-name="Tabella2.A1" office:value-type="string">
            <text:p text:style-name="P18">X</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3">3</text:p>
          </table:table-cell>
          <table:table-cell table:style-name="Tabella3.A1" office:value-type="string">
            <text:p text:style-name="P13">BRUSCHETTINI CLAUDIA</text:p>
          </table:table-cell>
          <table:table-cell table:style-name="Tabella3.A1" office:value-type="string">
            <text:p text:style-name="P12">Resp. Proc. Paesagg.</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row table:style-name="Tabella3.1">
          <table:table-cell table:style-name="Tabella3.A1" office:value-type="string">
            <text:p text:style-name="P13">4</text:p>
          </table:table-cell>
          <table:table-cell table:style-name="Tabella3.A1" office:value-type="string">
            <text:p text:style-name="P13">CAPITANIO CAROLINA</text:p>
          </table:table-cell>
          <table:table-cell table:style-name="Tabella3.A1" office:value-type="string">
            <text:p text:style-name="P12">Membro</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row table:style-name="Tabella3.1">
          <table:table-cell table:style-name="Tabella3.A1" office:value-type="string">
            <text:p text:style-name="P13">5</text:p>
          </table:table-cell>
          <table:table-cell table:style-name="Tabella3.A1" office:value-type="string">
            <text:p text:style-name="P13">CONFALONIERI FILIPPO</text:p>
          </table:table-cell>
          <table:table-cell table:style-name="Tabella3.A1" office:value-type="string">
            <text:p text:style-name="P12">membro supplente</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6</text:p>
          </table:table-cell>
          <table:table-cell table:style-name="Tabella4.A1" office:value-type="string">
            <text:p text:style-name="P13">Massetani Graziano</text:p>
          </table:table-cell>
          <table:table-cell table:style-name="Tabella4.A1" office:value-type="string">
            <text:p text:style-name="P13">membro supplente</text:p>
          </table:table-cell>
          <table:table-cell table:style-name="Tabella4.A1" office:value-type="string">
            <text:p text:style-name="P14"/>
          </table:table-cell>
          <table:table-cell table:style-name="Tabella4.A1" office:value-type="string">
            <text:p text:style-name="P18">X</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3">7</text:p>
          </table:table-cell>
          <table:table-cell table:style-name="Tabella5.A1" office:value-type="string">
            <text:p text:style-name="P13">MESSINI FILIPPO</text:p>
          </table:table-cell>
          <table:table-cell table:style-name="Tabella5.A1" office:value-type="string">
            <text:p text:style-name="P12">Membro</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8</text:p>
          </table:table-cell>
          <table:table-cell table:style-name="Tabella6.A1" office:value-type="string">
            <text:p text:style-name="P13">Plotegher Filipp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3">9</text:p>
          </table:table-cell>
          <table:table-cell table:style-name="Tabella7.A1" office:value-type="string">
            <text:p text:style-name="P13">RONCHI BARBARA</text:p>
          </table:table-cell>
          <table:table-cell table:style-name="Tabella7.A1" office:value-type="string">
            <text:p text:style-name="P12">Responsabile U.T.C.</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text:soft-page-break/>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6/1118 - RICHIESTA ART. 149</text:span></text:p>
      <text:p text:style-name="P21">Descrizione dell'opera:<text:tab/>inserimento scala esterna nella corte interna di un appartamento del “borgo“. La scala avrà una struttura leggera in ferro autoportante con ringhiera realizzata con gli stessi pezzi ornamentali del parapetto esistente del terrazzo</text:p>
      <text:p text:style-name="P21">Ubicazione: <text:tab/>San Casciano Val di Pesa Borgo SARCHIANI</text:p>
      <text:p text:style-name="P1"/>
      <text:p text:style-name="P5">Decisione della Commissione per il Paesaggio n.299:</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 una nuova soluzione tecnico-progettuale meno invasiva e più compatta, da valutare in alternativa a quella già presentata, un foto inserimento della corte relativo ad <text:s/>entrambe le soluzioni ed una pianta quotata.”</text:span></text:p>
      <text:p text:style-name="P1"/>
      <text:p text:style-name="P6">PRATICA EDILIZIA NR. <text:span text:style-name="T3">2016/1120 - RICHIESTA ART. 149</text:span></text:p>
      <text:p text:style-name="P21">Descrizione dell'opera:<text:tab/>installazione canna fumaria caldaia</text:p>
      <text:p text:style-name="P21">Ubicazione: <text:tab/>San Casciano Val di Pesa Via GUARDUCCI</text:p>
      <text:p text:style-name="P1"/>
      <text:p text:style-name="P5">Decisione della Commissione per il Paesaggio n.300:</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1131 - RICHIESTA ART. 149</text:span></text:p>
      <text:p text:style-name="P21">Descrizione dell'opera:<text:tab/>realizzazione di una recinzione per la prevenzione dei danni alla produzione agricola degli ortaggi, costituita da pali in legno, infissi nel suolo, a sostenere il sistema di fili conduttori metallici elettrificati</text:p>
      <text:p text:style-name="P21"><text:soft-page-break/>Ubicazione: <text:tab/>Cerbaia Loc. Cerbaia</text:p>
      <text:p text:style-name="P1"/>
      <text:p text:style-name="P5">Decisione della Commissione per il Paesaggio n.30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1140 - RICHIESTA ART. 149</text:span></text:p>
      <text:p text:style-name="P21">Descrizione dell'opera:<text:tab/>completamento asfaltatura di viabilità privata di accesso da via Terracini</text:p>
      <text:p text:style-name="P21">Ubicazione: <text:tab/>San Casciano Val di Pesa Loc. CAPOLUOGO</text:p>
      <text:p text:style-name="P1"/>
      <text:p text:style-name="P5">Decisione della Commissione per il Paesaggio n.302:</text:p>
      <text:p text:style-name="P1"/>
      <text:p text:style-name="P1">La Commissione esprime il seguente parere: </text:p>
      <text:p text:style-name="P22"><text:span text:style-name="T4"><text:s/></text:span><text:span text:style-name="T5">- “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text:s/>e pertanto lo stesso è SOGGETTO AD AUTORIZZAZIONE PAESAGGISTICA.</text:span></text:p>
      <text:p text:style-name="P23">La Commissione Comunale per il Paesaggio ritiene che l’intervento di cui trattasi, per la sua natura ed entità, rientri tra gli interventi di cui al D.P.R. 9 luglio 2010, n. 139 - e sia in particolare riconducibile agli interventi ed opere di cui alla voce n° 17 dell’Allegato al D.P.R. medesimo - e debba pertanto essere assoggettato al procedimento semplificato di autorizzazione paesaggistica di cui D.P.R. 9 luglio 2010, n. 139.</text:p>
      <text:p text:style-name="P24">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23">Per i motivi sopra esposti la Commissione propone pertanto l’accoglimento dell’istanza di autorizzazione di cui trattasi.”</text:p>
      <text:p text:style-name="P1"/>
      <text:p text:style-name="P6">PRATICA EDILIZIA NR. <text:span text:style-name="T3">2016/1145 - PARERE COMMISSIONE PAESAGGIO</text:span></text:p>
      <text:p text:style-name="P21">Descrizione dell'opera:<text:tab/>ampliamento di un pergolato fotovoltaico esistente</text:p>
      <text:p text:style-name="P21"><text:soft-page-break/>Ubicazione: <text:tab/>San Pancrazio Via MALAFRASCA</text:p>
      <text:p text:style-name="P1"/>
      <text:p text:style-name="P5">Decisione della Commissione per il Paesaggio n.303:</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text:s/>corretta relazione con lo stato dei luoghi e quindi esprime parere favorevole a condizione che i profilati e le pareti metalliche siano tinteggiate in colore verde scuro, analogo a quello della recinzione e che venga ripiantumata in maniera adeguata <text:s/>la siepe di confine.”</text:span></text:p>
      <text:p text:style-name="P1"/>
      <text:p text:style-name="P6">PRATICA EDILIZIA NR. <text:span text:style-name="T3">2016/1146 - RICHIESTA ART. 149</text:span></text:p>
      <text:p text:style-name="P21">Descrizione dell'opera:<text:tab/>inserimento di finestra a tetto su falda secondaria</text:p>
      <text:p text:style-name="P21">Ubicazione: <text:tab/>Località Bargino - Calzaiolo VIA CASSIA PER SIENA</text:p>
      <text:p text:style-name="P1"/>
      <text:p text:style-name="P5">Decisione della Commissione per il Paesaggio n.304:</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22"><text:span text:style-name="T5">La Commissione inoltre, ai sensi dell'art. 5 comma 5 del Regolamento Edilizio Comunale, <text:s/>valutata la natura e l'entità dell'intervento proposto – ivi comprese le caratteristiche costruttive e i materiali utilizzati – ritiene che le opere interne da realizzare rientrino nella categoria della manutenzione straordinaria.”</text:span></text:p>
      <text:p text:style-name="P1"/>
      <text:p text:style-name="P6">PRATICA EDILIZIA NR. <text:span text:style-name="T3">2016/1165 - RICHIESTA ART. 149</text:span></text:p>
      <text:p text:style-name="P21">Descrizione dell'opera:<text:tab/>installazione di sistemi anticaduta per l'accesso ed il transito in copertura</text:p>
      <text:p text:style-name="P21">Ubicazione: <text:tab/>Cerbaia Via Empolese</text:p>
      <text:p text:style-name="P1"/>
      <text:p text:style-name="P5">Decisione della Commissione per il Paesaggio n.305:</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text:span><text:soft-page-break/><text:span text:style-name="T5">SOGGETTO AD AUTORIZZAZIONE PAESAGGISTICA.”</text:span></text:p>
      <text:p text:style-name="P1"/>
      <text:p text:style-name="P6">PRATICA EDILIZIA NR. <text:span text:style-name="T3">2016/1107 - PARERE COMMISSIONE PAESAGGIO</text:span></text:p>
      <text:p text:style-name="P21">Descrizione dell'opera:<text:tab/>opere di restauro e risanamento conservativo a variante della SCIA 2015/0335</text:p>
      <text:p text:style-name="P21">Ubicazione: <text:tab/>Mercatale val di Pesa Via FORNACE CASAVECCHIA</text:p>
      <text:p text:style-name="P1"/>
      <text:p text:style-name="P5">Decisione della Commissione per il Paesaggio n.306:</text:p>
      <text:p text:style-name="P1"/>
      <text:p text:style-name="P1">La Commissione esprime il seguente parere: </text:p>
      <text:p text:style-name="P22"><text:span text:style-name="T4"><text:s/></text:span><text:span text:style-name="T5">- “La Commissione sospende il proprio parere richiedendo, ai fini della valutazione dell'intervento, la trasmissione di un'adeguata documentazione grafica e fotografica a dimostrazione dello stato delle opere interne in corso.”</text:span></text:p>
      <text:p text:style-name="P1"/>
      <text:p text:style-name="P6">PRATICA EDILIZIA NR. <text:span text:style-name="T3">2016/1114 - SCIA</text:span></text:p>
      <text:p text:style-name="P21">Descrizione dell'opera:<text:tab/>realizzazione recinzione ad area adiacente a zona di riqualificazione</text:p>
      <text:p text:style-name="P21">Ubicazione: <text:tab/>San Casciano Val di Pesa Via PERGOLATO</text:p>
      <text:p text:style-name="P1"/>
      <text:p text:style-name="P5">Decisione della Commissione per il Paesaggio n.307:</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e pienamente compatibile per caratteristiche costruttive e materiali impiegati con il contesto paesaggistico di riferimento - non ha alterato lo stato dei luoghi <text:s/>e risulta pertanto irrilevante ai fini paesaggistici, ritiene le modifiche realizzate rispetto all'autorizzazione paesaggistica n. 2016/0194 realizzate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 ”</text:span></text:p>
      <text:p text:style-name="P1"/>
      <text:p text:style-name="P6">PRATICA EDILIZIA NR. <text:span text:style-name="T3">2016/1186 - Autorizzazione paesaggistica semplificata</text:span></text:p>
      <text:p text:style-name="P21">Descrizione dell'opera:<text:tab/>variante al PDC 2015/0937</text:p>
      <text:p text:style-name="P21">Ubicazione: <text:tab/>San Casciano Val di Pesa Via PERGOLATO</text:p>
      <text:p text:style-name="P1"/>
      <text:p text:style-name="P5">Decisione della Commissione per il Paesaggio n.308:</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text:soft-page-break/></text:p>
      <text:p text:style-name="P6">PRATICA EDILIZIA NR. <text:span text:style-name="T3">ABU2012/13 - ABUSI EDILIZI</text:span></text:p>
      <text:p text:style-name="P21">Descrizione dell'opera:<text:tab/>addizione funzionale costituita da manufatto in legno a completamento di attiguo quartiere di abitazione</text:p>
      <text:p text:style-name="P21">Ubicazione: <text:tab/>San Casciano Val di Pesa Via CASSIA PER SIENA</text:p>
      <text:p text:style-name="P1"/>
      <text:p text:style-name="P5">Decisione della Commissione per il Paesaggio n.309:</text:p>
      <text:p text:style-name="P1"/>
      <text:p text:style-name="P1">La Commissione esprime il seguente parere: </text:p>
      <text:p text:style-name="P22"><text:span text:style-name="T4"><text:s/></text:span><text:span text:style-name="T5">- “Verificato che l'immobile ricade nella fascia dei 150 metri di tutela del Torrente Pesa;</text:span></text:p>
      <text:p text:style-name="P23">Verificati gli obiettivi, le direttive ed in particolar modo le prescrizioni di cui all'art 8 dell'elaborato 8B del PIT;</text:p>
      <text:p text:style-name="P23">Preso atto che l'edificio di cui trattasi ricade all'interno del resede di pertinenza di un immobile situato all'interno di un piccolo nucleo insediativo storicamente esistente;</text:p>
      <text:p text:style-name="P23">Verificato che, per il suo posizionamento, l'edificio non compromette i caratteri naturalistici ed ecosistemici dell'alveo e della fascia fluviale;</text:p>
      <text:p text:style-name="P23">Verificato inoltre che, non essendo visibile né dal fiume nè dalla strada principale, lo stesso non interferisce con i principali punti di vista e con visuali di particolare valore percettivo;</text:p>
      <text:p text:style-name="P23">Considerato tuttavia che le caratteristiche architettoniche del manufatto non corrispondono ai caratteri tipologici ed architettonici del patrimonio insediativo di valore storico ed identitario esistente al suo intorno;</text:p>
      <text:p text:style-name="P23">Ritenuto che, in considerazione del fatto che il manufatto potrebbe avere destinazione specialistica (atelier d'artista) a disposizione del patrimonio comunale, la sua conservazione non confligge con l'interesse pubblico di tutela paesaggistica esistente sull'area;</text:p>
      <text:p text:style-name="P22"><text:span text:style-name="T5">Rilevato infine che, data la specificità del manufatto, potrebbe essere presa in considerazione la possibilità di sottoporre l'immobile a vincolo diretto;</text:span></text:p>
      <text:p text:style-name="P22"><text:span text:style-name="T5">La Commissione, ai sensi dell'art. 5 comma 4 del Regolamento Edilizio, esclusivamente alle condizioni sopra dette, esprime parere favorevole alla conservazione del manufatto di cui trattasi.”</text:span></text:p>
      <text:p text:style-name="P1"/>
      <text:p text:style-name="P6">PRATICA EDILIZIA NR. <text:span text:style-name="T3">2016/1065 - Piano Unitario</text:span></text:p>
      <text:p text:style-name="P21">Descrizione dell'opera:<text:tab/>variante Piano Unitario per realizzazione di nuova rampa per disabili e nuovi servizi igienici a servizio del Memoriale</text:p>
      <text:p text:style-name="P21">Ubicazione: <text:tab/>San Casciano Val di Pesa via cassia per firenze</text:p>
      <text:p text:style-name="P1"/>
      <text:p text:style-name="P5">Decisione della Commissione per il Paesaggio n.310:</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text:soft-page-break/>PRATICA EDILIZIA NR. <text:span text:style-name="T3">2016/0910 - PIANO ATTUATIVO AD INIZIATIVA PRIVATA</text:span></text:p>
      <text:p text:style-name="P21">Descrizione dell'opera:<text:tab/>Piano attuativo Azienda Agricola il Torriano di Francesco Rossi Ferrini snc </text:p>
      <text:p text:style-name="P21">Ubicazione: <text:tab/> Via Campoli</text:p>
      <text:p text:style-name="P1"/>
      <text:p text:style-name="P5">Decisione della Commissione per il Paesaggio n.311:</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text:span></text:p>
      <text:p text:style-name="P23">1) una sezione longitudinale ai fini della verifica delle distanze tra l'edificio B e l'edificio C;</text:p>
      <text:p text:style-name="P23">2) una soluzione progettuale diversa per quanto concerne l'edificio D che preveda una copertura a capanna unica con il colmo parallelo alla strada e un infisso diverso da quella proposto;</text:p>
      <text:p text:style-name="P23">3) due sezioni suppletive in merito all'edificio B di cui <text:s/>una passante attraverso il locale chiamato “volume tecnico“ e l'altra opposta a quella esistente;</text:p>
      <text:p text:style-name="P22"><text:span text:style-name="T5">4) un planivolumetrico d'insieme in scala adeguata;</text:span></text:p>
      <text:p text:style-name="P23">5) una tavola tridimensionale/rendering contestualizzato dell'edificio B ed uno d'insieme;</text:p>
      <text:p text:style-name="P22"><text:span text:style-name="T5">6) tutte la piante devono essere integrate con le quote plano-altimetriche interne ed esterne.”</text:span></text:p>
      <text:p text:style-name="P1"/>
      <text:p text:style-name="P6">PRATICA EDILIZIA NR. <text:span text:style-name="T3">2014/0904VARPAE2 - Autorizzazione paesaggistica semplificata</text:span></text:p>
      <text:p text:style-name="P21">Descrizione dell'opera:<text:tab/>variante in c.o. per modifiche ed integrazioni alle opere attinenti al Lago Grande di cui al PDC 2014/0904</text:p>
      <text:p text:style-name="P21">Ubicazione: <text:tab/>Montefiridolfi Via FABBRICA</text:p>
      <text:p text:style-name="P1"/>
      <text:p text:style-name="P5">Decisione della Commissione per il Paesaggio n.312:</text:p>
      <text:p text:style-name="P1"/>
      <text:p text:style-name="P1">La Commissione esprime il seguente parere: </text:p>
      <text:p text:style-name="P22"><text:span text:style-name="T4"><text:s/></text:span><text:span text:style-name="T5">- “La Commissione Comunale per il Paesaggio ritiene che l’intervento di cui trattasi, per la sua natura ed entità, rientri tra gli interventi di cui al D.P.R. 9 luglio 2010, n. 139 - e sia in particolare riconducibile agli interventi ed opere di cui alla voce n° ….dell’Allegato al D.P.R. medesimo - e debba pertanto essere assoggettato al procedimento semplificato di autorizzazione paesaggistica di cui D.P.R. 9 luglio 2010, n. 139.</text:span></text:p>
      <text:p text:style-name="P24">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23">Per i motivi sopra esposti la Commissione propone pertanto l’accoglimento dell’istanza di autorizzazione di cui trattasi.”</text:p>
      <text:p text:style-name="P1"/>
      <text:p text:style-name="P1"/>
      <text:p text:style-name="P1"/>
      <text:p text:style-name="P1">Nella presente seduta sono state esaminate n. <text:s/>14 pratiche.</text:p>
      <text:p text:style-name="P1"/>
      <text:p text:style-name="P1">Letto, confermato e sottoscritto.</text:p>
      <text:p text:style-name="P1"><text:soft-page-break/></text:p>
      <text:p text:style-name="P1"><text:s text:c="66"/>San Casciano in Val di Pesa, li <text:span text:style-name="T6">11.11.2016</text:span></text:p>
      <text:p text:style-name="P1"/>
      <text:p text:style-name="P1"/>
      <text:p text:style-name="P1"/>
      <text:p text:style-name="P4">I COMMISSARI</text:p>
      <text:p text:style-name="P1"/>
      <text:p text:style-name="P1"/>
      <text:p text:style-name="P25">CAPITANIO CAROLINA<text:tab/>_______________________________</text:p>
      <text:p text:style-name="P1"/>
      <text:p text:style-name="P26">CONFALONIERI FILIPPO<text:tab/>_______________________________</text:p>
      <text:p text:style-name="P7"/>
      <text:p text:style-name="P26">MESSINI FILIPPO<text:tab/>_______________________________</text:p>
      <text:p text:style-name="P7"/>
      <text:p text:style-name="P1"/>
      <table:table table:name="Tabella8" table:style-name="Tabella8">
        <table:table-column table:style-name="Tabella8.A" table:number-columns-repeated="2"/>
        <table:table-row table:style-name="Tabella8.1">
          <table:table-cell table:style-name="Tabella8.A1" office:value-type="string">
            <text:p text:style-name="P3">IL SEGRETARIO DELLA COMMISSIONE</text:p>
          </table:table-cell>
          <table:table-cell table:style-name="Tabella8.A1" office:value-type="string">
            <text:p text:style-name="P19">IL PRESIDENTE</text:p>
          </table:table-cell>
        </table:table-row>
        <table:table-row table:style-name="Tabella8.1">
          <table:table-cell table:style-name="Tabella8.A1" office:value-type="string">
            <text:p text:style-name="P3">Claudia Bruschettini</text:p>
          </table:table-cell>
          <table:table-cell table:style-name="Tabella8.A1" office:value-type="string">
            <text:p text:style-name="P19">Arch. Barbara Ronchi</text:p>
          </table:table-cell>
        </table:table-row>
        <table:table-row table:style-name="Tabella8.1">
          <table:table-cell table:style-name="Tabella8.A1" office:value-type="string">
            <text:p text:style-name="P3"/>
          </table:table-cell>
          <table:table-cell table:style-name="Tabella8.A1" office:value-type="string">
            <text:p text:style-name="P19"/>
          </table:table-cell>
        </table:table-row>
        <table:table-row table:style-name="Tabella8.1">
          <table:table-cell table:style-name="Tabella8.A1" office:value-type="string">
            <text:p text:style-name="P3">_______________________________</text:p>
          </table:table-cell>
          <table:table-cell table:style-name="Tabella8.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WW-Predefinito"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it" style:country-asian="IT" style:font-name-complex="Times New Roman" style:font-size-complex="12pt" style:language-complex="hi" style:country-complex="IN"/>
    </style:style>
    <style:style style:name="Normal_20__28_Web_29_" style:display-name="Normal (Web)" style:family="paragraph" style:parent-style-name="WW-Predefinito">
      <style:paragraph-properties fo:margin-top="0.176cm" fo:margin-bottom="0.21cm"/>
      <style:text-propertie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6-11-14T11:31:54.80">14/11/16</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6-11-14T10:58:00</dc:date>
    <meta:print-date>2016-11-14T10:16:00</meta:print-date>
    <meta:document-statistic meta:table-count="8" meta:image-count="3" meta:object-count="0" meta:page-count="8" meta:paragraph-count="197" meta:word-count="2779" meta:character-count="20231"/>
    <meta:generator>OpenOffice/4.0.1$Win32 OpenOffice.org_project/401m5$Build-9714</meta:generator>
  </office:meta>
</office:document-meta>
</file>